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ннотация к программе по черчению 7 класс</text:span> </text:p>
      <text:p text:style-name="Standard">Настоящая рабочая программа по черчению для 7 класса разработана на основе примерной программы основного общего образования по черчению в соответствии с требованиями Федерального компонента государственного стандарта основного общего образования по направлению «Технология» (Приказ Минобразования России «Об утверждении федерального компонента государственных стандартов начального общего, основного общего и среднего (полного) общего образования» от 05.03.2004г №1089). Рабочая программа составлена на основе программы МО РФ Москва «Просвещение» 2000. Автор: Ботвинников А.Д., Виноградов В.Н., Вишнепольский В.С. и учебника Черчение: Ботвинникова А.Д., Виноградова В.Н., Вишнепольского И.С. М:АСТ, Астрель, 2009, учебника Поурочные разработки Ерохиной Г.Г. Москва. «ВАКО». 2011, методического пособия к учебнику Ботвинников А.Д., Виноградов В.Н., Вишнепольский В.С «Черчение. 7-8 классы».АСТ. Астрель. Москва 2006.</text:p>
      <text:p text:style-name="Standard"><text:s/>Учебного плана МКОУ СОШ № 9 п. Известковый. Программа детализирует и раскрывает содержание стандарта, определяет общую стратегию обучения, воспитания и развития, учащихся средствами учебного предмета в соответствии с целями изучения черчения, которые определены стандартом. Программа содержит перечень объѐма обязательных теоретических знаний по предмету, тематическое планирование, список методических материалов для учителя и учебных материалов для учащихся, а также перечень графических и практических работ.</text:p>
      <text:p text:style-name="Standard"><text:s/>Программа рассчитана на 34 учебных часа ( по 1 часу в неделю). Приоритетной целью школьного курса черчения является общая система развития мышления, пространственных представлений и графической грамотности учащихся. Основная задача курса черчения – формирование у учащихся технического мышления, пространственных представлений, а также способностей к познанию техники с помощью графических изображений. Задачу развития познавательного интереса следует рассматривать в черчении как стимул активизации деятельности школьника, как эффективный инструмент, позволяющий учителю сделать процесс обучения интересным, привлекательным, выделяя в нѐм те аспекты, которые смогут привлечь к себе внимание ученика. Программа состоит из пояснительной записки, требований к уровню подготовки выпускников, обучающихся по данной программе, содержания курса, учебно- тематического плана, календарно-тематического планирования, контрольно- измерительных материалов, списка литературы, рекомендуемого для учащихся и учите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or </meta:initial-creator>
    <meta:creation-date>2018-11-03T10:30:20</meta:creation-date>
    <dc:date>2018-11-03T10:30:59</dc:date>
    <dc:creator>director </dc:creator>
    <meta:editing-duration>P0D</meta:editing-duration>
    <meta:editing-cycles>1</meta:editing-cycles>
    <meta:document-statistic meta:table-count="0" meta:image-count="0" meta:object-count="0" meta:page-count="1" meta:paragraph-count="4" meta:word-count="292" meta:character-count="2472" meta:non-whitespace-character-count="2181"/>
    <meta:generator>LibreOffice/3.5$Linux_x86 LibreOffice_project/350m1$Build-2</meta:generator>
  </office:meta>
</office:document-meta>
</file>